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ialElite-Regular" svg:font-family="SpecialElite-Regular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3646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3646in"/>
        </style:tab-stops>
      </style:paragraph-properties>
      <style:text-properties style:font-name="Century" fo:font-size="12pt" style:font-size-asian="12pt" style:font-name-complex="Calibri1" style:font-size-complex="12pt"/>
    </style:style>
    <style:style style:name="P4" style:family="paragraph" style:parent-style-name="Standard">
      <style:paragraph-properties>
        <style:tab-stops>
          <style:tab-stop style:position="4.3646in"/>
        </style:tab-stops>
      </style:paragraph-properties>
    </style:style>
    <style:style style:name="P5" style:family="paragraph" style:parent-style-name="Standard">
      <style:paragraph-properties fo:margin-top="0in" fo:margin-bottom="0in" fo:text-align="center" style:justify-single-word="false"/>
    </style:style>
    <style:style style:name="P6" style:family="paragraph" style:parent-style-name="Standard">
      <style:paragraph-properties fo:margin-top="0in" fo:margin-bottom="0in" fo:text-align="center" style:justify-single-word="false">
        <style:tab-stops>
          <style:tab-stop style:position="4.3646in"/>
        </style:tab-stops>
      </style:paragraph-properties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Century" fo:font-size="12pt" style:font-size-asian="12pt" style:font-name-complex="SpecialElite-Regular" style:font-size-complex="13pt" style:font-style-complex="italic"/>
    </style:style>
    <style:style style:name="P9" style:family="paragraph" style:parent-style-name="Standard">
      <style:paragraph-properties fo:margin-top="0in" fo:margin-bottom="0in" fo:text-align="center" style:justify-single-word="false">
        <style:tab-stops>
          <style:tab-stop style:position="4.3646in"/>
        </style:tab-stops>
      </style:paragraph-properties>
      <style:text-properties style:font-name="Century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Century"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Century"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in" fo:margin-bottom="0in" fo:line-height="100%"/>
      <style:text-properties style:font-name="Century" fo:font-size="14pt" style:font-size-asian="14pt" style:font-name-complex="Calibri1" style:font-size-complex="14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Century" fo:font-size="14pt" style:font-size-asian="14pt" style:font-name-complex="Calibri1" style:font-size-complex="14pt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Century"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font-name="Century" style:font-name-complex="SpecialElite-Regular"/>
    </style:style>
    <style:style style:name="T2" style:family="text">
      <style:text-properties style:font-name="Century" fo:font-size="14pt" fo:font-style="italic" style:text-underline-style="solid" style:text-underline-width="auto" style:text-underline-color="font-color" style:font-size-asian="14pt" style:font-style-asian="italic" style:font-name-complex="SpecialElite-Regular" style:font-size-complex="14pt"/>
    </style:style>
    <style:style style:name="T3" style:family="text">
      <style:text-properties style:font-name="Century" fo:font-size="14pt" fo:font-style="italic" style:text-underline-style="solid" style:text-underline-width="auto" style:text-underline-color="font-color" style:font-size-asian="14pt" style:font-style-asian="italic" style:font-name-complex="Calibri1" style:font-size-complex="14pt"/>
    </style:style>
    <style:style style:name="T4" style:family="text">
      <style:text-properties style:font-name="Century" fo:font-size="12pt" style:font-size-asian="12pt" style:font-name-complex="SpecialElite-Regular" style:font-size-complex="13pt" style:font-style-complex="italic"/>
    </style:style>
    <style:style style:name="T5" style:family="text">
      <style:text-properties style:font-name="Century" fo:font-size="12pt" style:font-size-asian="12pt" style:font-name-complex="Calibri1" style:font-size-complex="12pt"/>
    </style:style>
    <style:style style:name="T6" style:family="text">
      <style:text-properties style:font-name="Century" fo:font-size="12pt" style:font-size-asian="12pt" style:font-name-complex="Calibri1" style:font-size-complex="13pt" style:font-style-complex="italic"/>
    </style:style>
    <style:style style:name="T7" style:family="text">
      <style:text-properties style:font-name="Century" style:font-name-complex="Calibri1"/>
    </style:style>
    <style:style style:name="T8" style:family="text">
      <style:text-properties style:font-name="Century" fo:font-size="10pt" style:font-size-asian="10pt" style:font-name-complex="Calibri1" style:font-size-complex="10pt"/>
    </style:style>
    <style:style style:name="T9" style:family="text">
      <style:text-properties style:font-name="Century" fo:font-size="10pt" style:font-size-asian="10pt" style:font-name-complex="Calibri1" style:font-size-complex="10pt" style:font-style-complex="italic"/>
    </style:style>
    <style:style style:name="T10" style:family="text">
      <style:text-properties style:font-name="Century" fo:font-size="8pt" style:font-size-asian="8pt" style:font-name-complex="Calibri1" style:font-size-complex="8pt" style:font-style-complex="italic"/>
    </style:style>
    <style:style style:name="T11" style:family="text">
      <style:text-properties style:font-name="Century" fo:font-size="6pt" style:font-size-asian="6pt" style:font-name-complex="Calibri1" style:font-size-complex="6pt" style:font-style-complex="italic"/>
    </style:style>
    <style:style style:name="T12" style:family="text">
      <style:text-properties style:font-name="Century" fo:font-size="9pt" style:font-size-asian="9pt" style:font-name-complex="Calibri1" style:font-size-complex="9pt"/>
    </style:style>
    <style:style style:name="T13" style:family="text">
      <style:text-properties style:font-name="Century" fo:font-style="italic" style:text-underline-style="solid" style:text-underline-width="auto" style:text-underline-color="font-color" style:font-style-asian="italic" style:font-name-complex="SpecialElite-Regular"/>
    </style:style>
    <style:style style:name="T14" style:family="text">
      <style:text-properties style:font-name="Century" fo:font-style="italic" style:text-underline-style="solid" style:text-underline-width="auto" style:text-underline-color="font-color" style:font-style-asian="italic" style:font-name-complex="Calibri1"/>
    </style:style>
    <style:style style:name="T15" style:family="text">
      <style:text-properties style:font-name="Century" style:text-underline-style="solid" style:text-underline-width="auto" style:text-underline-color="font-color" style:font-name-complex="SpecialElite-Regular"/>
    </style:style>
    <style:style style:name="T16" style:family="text">
      <style:text-properties style:font-name="Century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libri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unt Belle's Kitchen</text:span></text:p>
      <text:p text:style-name="P18"><text:span text:style-name="T1">8451 Belding RD NE Rockford MI 49341</text:span></text:p>
      <text:p text:style-name="P18"><text:span text:style-name="T1"/></text:p>
      <text:p text:style-name="P16"><text:bookmark-start text:name="Bookmark"/><text:span text:style-name="T13">From the Hen House</text:span></text:p>
      <text:p text:style-name="P7"><text:span text:style-name="T4">1 egg any style, applewood bacon or maple sausage link, sourdough, whole wheat or biscuit $7.50</text:span></text:p>
      <text:p text:style-name="P8"/>
      <text:p text:style-name="P7"><text:span text:style-name="T4">2 eggs any style, applewood bacon or maple sausage link, hash browns or home fries, sourdough, whole wheat or biscuit </text:span><text:span text:style-name="T6">$9.50 </text:span><text:span text:style-name="T9">substitute sweet potato home fries for .75</text:span></text:p>
      <text:p text:style-name="P12"><text:bookmark-end text:name="Bookmark"/><text:bookmark-start text:name="_Hlk62550009"/></text:p>
      <text:p text:style-name="P16"><text:bookmark-end text:name="_Hlk62550009"/><text:span text:style-name="T14">Omelettes</text:span></text:p>
      <text:p text:style-name="P7"><text:span text:style-name="T8">served with choice of whole wheat, sourdough toast or biscuit </text:span></text:p>
      <text:p text:style-name="P7"><text:span text:style-name="T8">and home fries or hash browns substitute sweet potato home fries for .75 </text:span></text:p>
      <text:p text:style-name="P11"/>
      <text:p text:style-name="P7"><text:span text:style-name="T5">Oink and Moo $10</text:span></text:p>
      <text:p text:style-name="P7"><text:span text:style-name="T5">ham and cheddar </text:span></text:p>
      <text:p text:style-name="P13"/>
      <text:p text:style-name="P7"><text:span text:style-name="T5">Kitchen Garden $11</text:span></text:p>
      <text:p text:style-name="P7"><text:span text:style-name="T5">seasonal vegetables, spinach, swiss </text:span></text:p>
      <text:p text:style-name="P11"/>
      <text:p text:style-name="P7"><text:span text:style-name="T5">Rebel's Yell $13.75</text:span></text:p>
      <text:p text:style-name="P7"><text:span text:style-name="T5">ham, bacon, grilled onions, and peppers topped with sausage gravy </text:span></text:p>
      <text:p text:style-name="P13"/>
      <text:p text:style-name="P7"><text:span text:style-name="T16">Fresh off the Griddle</text:span><text:span text:style-name="T3"> </text:span></text:p>
      <text:p text:style-name="P7"><text:span text:style-name="T5">Union Jacks</text:span></text:p>
      <text:p text:style-name="P7"><text:span text:style-name="T5">fluffy plate sized buttermilk pancakes, 2 eggs and choice of bacon or sausage</text:span></text:p>
      <text:p text:style-name="P7"><text:span text:style-name="T5">with 100% pure Vermont Maple Syrup</text:span></text:p>
      <text:p text:style-name="P7"><text:span text:style-name="T5">Half Order 1 pancake $10 Full Order 2 pancakes $12</text:span></text:p>
      <text:p text:style-name="P7"><text:span text:style-name="T5">add blueberries or chocolate chips $1.50</text:span></text:p>
      <text:p text:style-name="P7"><text:span text:style-name="T5">add a scoop of ice cream $2</text:span></text:p>
      <text:p text:style-name="P11"/>
      <text:p text:style-name="P7"><text:span text:style-name="T5">Lost Bread</text:span></text:p>
      <text:p text:style-name="P7"><text:span text:style-name="T5">cinnamon pullman French toast dusted with powdered sugar, served with whipped cinnamon honey butter and </text:span></text:p>
      <text:p text:style-name="P7"><text:span text:style-name="T5">100% pure Vermont maple syrup</text:span></text:p>
      <text:p text:style-name="P7"><text:span text:style-name="T5">Half Order 2 slice $7 <text:s/>Full Order 3 slice $9</text:span></text:p>
      <text:p text:style-name="P7"><text:span text:style-name="T5">The Farmhand Sandwich</text:span></text:p>
      <text:p text:style-name="P7"><text:span text:style-name="T5">fresh baked buttermilk biscuit, Monterey jack cheese, egg,</text:span></text:p>
      <text:p text:style-name="P7"><text:span text:style-name="T5"><text:s/>thick cut applewood smoked bacon </text:span></text:p>
      <text:p text:style-name="P7"><text:span text:style-name="T5"><text:s/>sandwich $4.50 with breakfast potatoes <text:s/>$6.50 </text:span></text:p>
      <text:p text:style-name="P7"><text:span text:style-name="T8">substitute sweet potato home fries for .75</text:span><text:span text:style-name="T5"> </text:span></text:p>
      <text:p text:style-name="P11"/>
      <text:p text:style-name="P7"><text:span text:style-name="T5">The Cows Are Hungry Wrap</text:span></text:p>
      <text:p text:style-name="P7"><text:span text:style-name="T5">eggs, sausage, cheddar cheese, grilled onions, peppers, maple aioli in a flour tortilla wrap $9 with breakfast potatoes $11 </text:span></text:p>
      <text:p text:style-name="P7"><text:span text:style-name="T8">substitute sweet potato home fries for .75</text:span><text:span text:style-name="T5"> </text:span></text:p>
      <text:p text:style-name="P7"><text:span text:style-name="T5"/></text:p>
      <text:p text:style-name="P7"><text:span text:style-name="T5">Chicken &amp; Waffles $10 </text:span></text:p>
      <text:p text:style-name="P7"><text:span text:style-name="T5">panfried chicken tossed in a hot and sweet sauce over crsipy waffle with 100% pure Vermont bourbon maple syrup</text:span></text:p>
      <text:p text:style-name="P11"/>
      <text:p text:style-name="P7"><text:span text:style-name="T5">Southern Poutine $8</text:span></text:p>
      <text:p text:style-name="P7"><text:span text:style-name="T5">beer battered french fries smothered in sausage gravy and topped with melty cheddar cheese</text:span></text:p>
      <text:p text:style-name="P11"/>
      <text:p text:style-name="P7"><text:span text:style-name="T5">Biscuits and Gravy</text:span></text:p>
      <text:p text:style-name="P7"><text:span text:style-name="T5">Hungry – 1 biscuit split open, smothered in sausage gravy with 2 eggs and hash browns or home fries $9 </text:span></text:p>
      <text:p text:style-name="P7"><text:span text:style-name="T5"><text:s/></text:span><text:span text:style-name="T8">substitute sweet potato home fries for .75</text:span></text:p>
      <text:p text:style-name="P11"/>
      <text:p text:style-name="P7"><text:span text:style-name="T5">Extra Hungry – 2 biscuits split open, smothered in sausage gravy with 2 eggs and hash browns or home fries $11 </text:span></text:p>
      <text:p text:style-name="P7"><text:span text:style-name="T8">substitute sweet potato home fries for .75</text:span></text:p>
      <text:p text:style-name="P11"/>
      <text:p text:style-name="P10"/>
      <text:p text:style-name="P15"><text:span text:style-name="T2">Breakfast Your Way</text:span></text:p>
      <text:p text:style-name="P7"><text:span text:style-name="T5">1 egg any style -$1</text:span></text:p>
      <text:p text:style-name="P7"><text:span text:style-name="T5">applewood bacon or maple sausage links $3</text:span></text:p>
      <text:p text:style-name="P7"><text:span text:style-name="T5">home fries or hash browns $3</text:span></text:p>
      <text:p text:style-name="P7"><text:span text:style-name="T5">sweet potato home fries $3.75</text:span></text:p>
      <text:p text:style-name="P7"><text:span text:style-name="T5">biscuit whole wheat or sourdough toast and jam $2.5</text:span></text:p>
      <text:p text:style-name="P7"><text:span text:style-name="T5">1 biscuit and sausage gravy $6</text:span></text:p>
      <text:p text:style-name="P7"><text:span text:style-name="T5">1 pancake $7</text:span></text:p>
      <text:p text:style-name="P7"><text:span text:style-name="T5">Oatmeal $4</text:span></text:p>
      <text:p text:style-name="P15"><text:soft-page-break/><text:span text:style-name="T3">Salads</text:span></text:p>
      <text:p text:style-name="P7"><text:span text:style-name="T10">served with dinner roll</text:span></text:p>
      <text:p text:style-name="P7"><text:span text:style-name="T10">ranch, bleu cheese, 1000 island, honey mustard, balsamic vinaigrette</text:span></text:p>
      <text:p text:style-name="P7"><text:span text:style-name="T11"/></text:p>
      <text:p text:style-name="P5"><text:span text:style-name="T5">Aunt Belle's Salad $10</text:span></text:p>
      <text:p text:style-name="P7"><text:span text:style-name="T5">spring mix, dried cranberry, walnuts, goat cheese, cucumber, grape tomato, red onion with house made dressing</text:span></text:p>
      <text:p text:style-name="P7"><text:span text:style-name="T5">add grilled or fried chicken $3</text:span></text:p>
      <text:p text:style-name="P11"/>
      <text:p text:style-name="P7"><text:span text:style-name="T5">House Salad $9</text:span></text:p>
      <text:p text:style-name="P7"><text:span text:style-name="T5">spring mix, shredded cheddar, cucumber, grape tomato, red onion,</text:span></text:p>
      <text:p text:style-name="P7"><text:span text:style-name="T5">croutons with house made dressing</text:span></text:p>
      <text:p text:style-name="P7"><text:span text:style-name="T5">add grilled or fried chicken $3</text:span></text:p>
      <text:p text:style-name="P11"/>
      <text:p text:style-name="P7"><text:span text:style-name="T5">Lite Bite $9</text:span></text:p>
      <text:p text:style-name="P7"><text:span text:style-name="T5">scoop of chicken salad with pecans and dried cranberries on bed of spring mix with grape tomatoes and cucumbers <text:s/></text:span></text:p>
      <text:p text:style-name="P11"/>
      <text:p text:style-name="P7"><text:span text:style-name="T5">Chef Salad $10</text:span></text:p>
      <text:p text:style-name="P7"><text:span text:style-name="T5">spring mix, diced applewood ham and oven roasted turkey, cheddar cheese, grape tomato, red onion, cucumber, croutons with house made dressing</text:span></text:p>
      <text:p text:style-name="P7"><text:span text:style-name="T12"/></text:p>
      <text:p text:style-name="P15"><text:span text:style-name="T3">Burgers and Sandwiches</text:span></text:p>
      <text:p text:style-name="P7"><text:span text:style-name="T8">served with Great Lakes Potato chips upgrades -</text:span></text:p>
      <text:p text:style-name="P7"><text:span text:style-name="T8">beer battered french fries $2, sweet potato fries or onion rings $3</text:span></text:p>
      <text:p text:style-name="P7"><text:span text:style-name="T8">garden salad or fried mushrooms $4.50 </text:span></text:p>
      <text:p text:style-name="P11"/>
      <text:p text:style-name="P6"><text:span text:style-name="T5">All American Burger $10</text:span></text:p>
      <text:p text:style-name="P6"><text:span text:style-name="T5">6 oz hand pattied burger with cheddar, lettuce, tomato, pickle, onion, ketchup, mustard and mayo on grilled brioche roll</text:span></text:p>
      <text:p text:style-name="P9"/>
      <text:p text:style-name="P6"><text:span text:style-name="T5">State Fair Burger $11</text:span></text:p>
      <text:p text:style-name="P6"><text:span text:style-name="T5">6 oz hand pattied burger with montery jack cheese, bbq sauce, grilled onions and peppers, on grilled Michigan Bread Co Detroit Sourdough</text:span></text:p>
      <text:p text:style-name="P10"/>
      <text:p text:style-name="P7"><text:span text:style-name="T5"/></text:p>
      <text:p text:style-name="P7"><text:span text:style-name="T5"/></text:p>
      <text:p text:style-name="P7"><text:span text:style-name="T5">Savannah Club $13</text:span></text:p>
      <text:p text:style-name="P7"><text:span text:style-name="T5">applewood ham, oven roasted turkey, bacon, swiss, cheddar, lettuce, tomato, mayo stacked on three slices of toasted </text:span></text:p>
      <text:p text:style-name="P7"><text:span text:style-name="T5">Michigan Bread Co Detroit Sourdough</text:span></text:p>
      <text:p text:style-name="P11"/>
      <text:p text:style-name="P5"><text:span text:style-name="T5">Monte Cristo $13</text:span></text:p>
      <text:p text:style-name="P1"><text:span text:style-name="T5">Aunt Belle’s version of a Monte Cristo, applewood ham, montery jack cheese and, apple butter, dipped in french toast batter then fried golden brown on our Michigan Bread Co Detroit Sourdough served with 100% pure Vermont Maple Syrup</text:span></text:p>
      <text:p text:style-name="P7"><text:span text:style-name="T5">Chicken Salad Sandwich $9</text:span></text:p>
      <text:p text:style-name="P7"><text:span text:style-name="T5">house made chicken salad with pecans, dried cranberries, celery and onion on grilled brioche roll served with lettuce and tomato </text:span></text:p>
      <text:p text:style-name="P11"/>
      <text:p text:style-name="P7"><text:span text:style-name="T5">BLT $9</text:span></text:p>
      <text:p text:style-name="P7"><text:span text:style-name="T5">bacon, lettuce, tomato and mayo on toasted Michigan Bread Co Detroit Sourdough</text:span></text:p>
      <text:p text:style-name="P7"><text:span text:style-name="T5">substitute fried green tomatoes $3 </text:span></text:p>
      <text:p text:style-name="P10"/>
      <text:p text:style-name="P7"><text:span text:style-name="T5">Grown Up Grilled Cheese $9</text:span></text:p>
      <text:p text:style-name="P7"><text:span text:style-name="T5">cheddar, swiss, and bacon on grilled Michigan Bread Co Detroit Sourdough</text:span></text:p>
      <text:p text:style-name="P11"/>
      <text:p text:style-name="P7"><text:span text:style-name="T5">Meemaw’s Pesto Chicken Sandwich $11</text:span></text:p>
      <text:p text:style-name="P7"><text:span text:style-name="T5">grilled chicken breast smothered in pesto on grilled brioche roll with sundried tomato mayo and swiss cheese</text:span></text:p>
      <text:p text:style-name="P11"/>
      <text:p text:style-name="P7"><text:span text:style-name="T5">Chicken Cordon Bleu Sandwich $11</text:span></text:p>
      <text:p text:style-name="P7"><text:span text:style-name="T5">grilled chicken breast, topped with ham, swiss cheese and</text:span></text:p>
      <text:p text:style-name="P7"><text:span text:style-name="T5">honey mustard on grilled brioche roll</text:span></text:p>
      <text:p text:style-name="P10"/>
      <text:p text:style-name="P7"><text:span text:style-name="T5">Homer's Clucks and Fries $10</text:span></text:p>
      <text:p text:style-name="P7"><text:span text:style-name="T5">chicken tenders and french fries with choice of bbq, ranch, </text:span></text:p>
      <text:p text:style-name="P7"><text:span text:style-name="T5">honey mustard, Frank's Red Hot </text:span></text:p>
      <text:p text:style-name="P17"><text:span text:style-name="T7"/></text:p>
      <text:p text:style-name="P17"><text:span text:style-name="T7">Hours 8:00-2:30 Friday -Sunday</text:span></text:p>
      <text:p text:style-name="P17"><text:span text:style-name="T7">To Go Orders 616.884.0767</text:span></text:p>
      <text:p text:style-name="P7"><text:soft-page-break/><text:span text:style-name="T7"/></text:p>
      <text:p text:style-name="P2"><text:span text:style-name="T5">Kids Menu all meals come with choice of milk, juice, or soft drink</text:span></text:p>
      <text:p text:style-name="P7"><text:span text:style-name="T8">(ages 8 and under)</text:span></text:p>
      <text:p text:style-name="P14"/>
      <text:p text:style-name="P7"><text:span text:style-name="T5">Pancake</text:span></text:p>
      <text:p text:style-name="P7"><text:span text:style-name="T5">1 kid sized pancake with 2 pieces of bacon or sausage link $6</text:span></text:p>
      <text:p text:style-name="P11"/>
      <text:p text:style-name="P7"><text:span text:style-name="T5">Eggs</text:span></text:p>
      <text:p text:style-name="P7"><text:span text:style-name="T5">1 scrambled egg, hash browns, 2 pieces of bacon or sausage link $5</text:span></text:p>
      <text:p text:style-name="P11"/>
      <text:p text:style-name="P7"><text:span text:style-name="T5">French Toast</text:span></text:p>
      <text:p text:style-name="P7"><text:span text:style-name="T5">french toast sticks with 2 pieces of bacon or sausage link $6</text:span></text:p>
      <text:p text:style-name="P11"/>
      <text:p text:style-name="P7"><text:span text:style-name="T5">Cereal with toast $5</text:span></text:p>
      <text:p text:style-name="P11"/>
      <text:p text:style-name="P7"><text:span text:style-name="T5">Grilled Cheese $6</text:span></text:p>
      <text:p text:style-name="P7"><text:span text:style-name="T5">american cheese on sourdough with chips or french fries</text:span></text:p>
      <text:p text:style-name="P11"/>
      <text:p text:style-name="P7"><text:span text:style-name="T5">PB&amp;J $5</text:span></text:p>
      <text:p text:style-name="P7"><text:span text:style-name="T5">peanut butter and grape jelly on sourdough with chips or french fries</text:span></text:p>
      <text:p text:style-name="P11"/>
      <text:p text:style-name="P7"><text:span text:style-name="T5">Kids Clucks and Fries $6</text:span></text:p>
      <text:p text:style-name="P7"><text:span text:style-name="T5">chicken tenders with french fries</text:span></text:p>
      <text:p text:style-name="P11"/>
      <text:p text:style-name="P7"><text:span text:style-name="T5">Mac and Cheese $6</text:span></text:p>
      <text:p text:style-name="P7"><text:span text:style-name="T5">with chips or french frie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ialElite-Regular" svg:font-family="SpecialElite-Regular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5in" style:type="center"/>
          <style:tab-stop style:position="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>
          <style:column style:rel-width="4680*" fo:start-indent="0in" fo:end-indent="0in"/>
          <style:column style:rel-width="4680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s, Mark 1180</meta:initial-creator>
    <dc:creator>Bostwick Lake Antiques </dc:creator>
    <meta:editing-cycles>4</meta:editing-cycles>
    <meta:print-date>2021-01-28T12:15:07.67</meta:print-date>
    <meta:creation-date>2021-01-26T15:23:00</meta:creation-date>
    <dc:date>2021-01-28T12:40:50.20</dc:date>
    <meta:editing-duration>PT1H7M27S</meta:editing-duration>
    <meta:generator>OpenOffice/4.1.7$Win32 OpenOffice.org_project/417m1$Build-9800</meta:generator>
    <meta:printed-by>Bostwick Lake Antiques </meta:printed-by>
    <meta:document-statistic meta:table-count="0" meta:image-count="0" meta:object-count="0" meta:page-count="3" meta:paragraph-count="112" meta:word-count="883" meta:character-count="5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